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oordijk  1391VX Abcoude - AGV - AGV2026-0007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oordijk 1391VX Abcoude.</text:p>
            <text:p text:style-name="common-al">Het betreft de volgende activiteit(en):</text:p>
            <text:p text:style-name="common-al">Ingediende activiteit: maatwerkvoorschrift aanvragen bij het waterschap of Rijkswaterstaat. Veranderd in: Een bouwwerk aanbrengen in de waterkering (uitbouw van woning).</text:p>
            <text:p text:style-name="common-al">Deze vergunning is verzonden op 02-04-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3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6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6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30</meta:user-defined>
    <meta:user-defined meta:name="DCTERMS.abstract">Omgevingsvergunning WsV, particulier, ter hoogte van Voordijk 44 in Abcoud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oordijk  1391VX Abcoude - AGV - AGV2026-000730</meta:user-defined>
    <meta:user-defined meta:name="DCTERMS.W3CDTF/DCTERMS.available">2026-04-07</meta:user-defined>
    <meta:user-defined meta:name="DCTERMS.W3CDTF/OVERHEIDop.jaargang">2026</meta:user-defined>
    <meta:user-defined meta:name="OVERHEIDop.publicationIssue">8664</meta:user-defined>
    <meta:user-defined meta:name="OVERHEIDop.WsbID/DC.identifier">wsb-2026-8664</meta:user-defined>
    <meta:user-defined meta:name="OVERHEIDop.versieInformatie"/>
  </office:meta>
</office:document-meta>
</file>