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aarsestraat 59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013526 ingevolge de Waterschapsverordening waterschap Brabantse Delta 2024 bekend gemaakt op 2 april 2026 voor het geheel dempen van b-water OWL15879 en gedeeltelijk dempen van b-water OWL28237 aan de Westelaarsestraat 59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elaarsestraat 59 te Wouwse Plantage.</meta:user-defined>
    <meta:user-defined meta:name="DCTERMS.W3CDTF/DCTERMS.available">2026-04-07</meta:user-defined>
    <meta:user-defined meta:name="DCTERMS.W3CDTF/OVERHEIDop.jaargang">2026</meta:user-defined>
    <meta:user-defined meta:name="OVERHEIDop.externeBijlage">Besluit 1013526|exb-2026-12296</meta:user-defined>
    <meta:user-defined meta:name="OVERHEIDop.externeBijlage">994207-A|exb-2026-12297</meta:user-defined>
    <meta:user-defined meta:name="OVERHEIDop.externeBijlage">994207-B|exb-2026-12298</meta:user-defined>
    <meta:user-defined meta:name="OVERHEIDop.externeBijlage">994207-C|exb-2026-12299</meta:user-defined>
    <meta:user-defined meta:name="OVERHEIDop.publicationIssue">8662</meta:user-defined>
    <meta:user-defined meta:name="OVERHEIDop.WsbID/DC.identifier">wsb-2026-8662</meta:user-defined>
    <meta:user-defined meta:name="OVERHEIDop.versieInformatie"/>
  </office:meta>
</office:document-meta>
</file>