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knotwilgen in de beschermingszone van een watergang aan de Eibergseweg 10 i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knotwilgen in de beschermingszone van een watergang</text:p>
            <text:p text:style-name="common-al">Locatie: Eibergseweg 10 in Winterswijk Meddo</text:p>
            <text:p text:style-name="common-al">Zaaknummer: DSO2026021801122</text:p>
            <text:p text:style-name="common-al">Datum bekendmaking besluit: 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nten van knotwilgen in de beschermingszone van een watergang aan de Eibergseweg 10 in Winterswijk Meddo</meta:user-defined>
    <meta:user-defined meta:name="DCTERMS.W3CDTF/DCTERMS.available">2026-04-07</meta:user-defined>
    <meta:user-defined meta:name="DCTERMS.W3CDTF/OVERHEIDop.jaargang">2026</meta:user-defined>
    <meta:user-defined meta:name="OVERHEIDop.publicationIssue">8661</meta:user-defined>
    <meta:user-defined meta:name="OVERHEIDop.WsbID/DC.identifier">wsb-2026-8661</meta:user-defined>
    <meta:user-defined meta:name="OVERHEIDop.versieInformatie"/>
  </office:meta>
</office:document-meta>
</file>