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watercompensatie ter hoogte van Postkade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watercompensatie ter hoogte van Postkade te Goudriaan 
</text:p>
            <text:p text:style-name="common-al">Zaaknummer: 319534
</text:p>
            <text:p text:style-name="common-al">DSO verzoeknummer: 2026010801375
</text:p>
            <text:p text:style-name="common-al">Ontvangst aanvraag: 08-01-2026 15:44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9534</meta:user-defined>
    <meta:user-defined meta:name="DCTERMS.abstract">het uitvoeren van watercompensatie ter hoogte van Postkade te Goudri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watercompensatie ter hoogte van Postkade te Goudriaan</meta:user-defined>
    <meta:user-defined meta:name="DCTERMS.W3CDTF/DCTERMS.available">2026-01-15</meta:user-defined>
    <meta:user-defined meta:name="DCTERMS.W3CDTF/OVERHEIDop.jaargang">2026</meta:user-defined>
    <meta:user-defined meta:name="OVERHEIDop.publicationIssue">866</meta:user-defined>
    <meta:user-defined meta:name="OVERHEIDop.WsbID/DC.identifier">wsb-2026-866</meta:user-defined>
    <meta:user-defined meta:name="OVERHEIDop.versieInformatie"/>
  </office:meta>
</office:document-meta>
</file>