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tot vaststelling besluit streefpeilen, watergebiedsplan Gooiergracht, wijziging legger waterlopen en wijziging werkingsgebieden Waterschap Amstel, Gooi en Ve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Dagelijks Bestuur van Waterschap Amstel, Gooi en Vecht heeft op 31 maart 2026 (BBV26.0199) het ontwerp-besluit tot vaststelling van het besluit streefpeilen, ontwerp-watergebiedsplan Gooiergracht, het ontwerp-besluit tot wijziging legger waterlopen door toevoeging Gooiergracht en het ontwerp-besluit tot wijziging van de werkingsgebieden van de Waterschapsverordening t.a.v. de Gooiergracht vastgesteld.</text:p>
            <text:p text:style-name="al">Het watergebiedsplan bevat de toelichting op het besluit streefpeilen Gooiergracht en de waterinrichtingsmaatregelen die zullen worden genomen in het gebied. Voor deze maatregelen wordt op een later moment een vergunningsprocedure gestart. De besluitvorming daaromtrent zal separaat worden bekendgemaakt, waarbij zal worden vermeld welke rechtsbescherming daartegen open staat.</text:p>
            <text:p text:style-name="al"/>
            <text:p text:style-name="al">
            <text:span text:style-name="nadrukvet">Inspraak</text:span>
          </text:p>
            <text:p text:style-name="al">U kunt inzake dit ontwerp-besluit tot vaststelling van het besluit streefpeilen en watergebiedsplan, wijziging legger waterlopen en wijziging werkingsgebieden binnen een termijn van 6 weken vanaf de dag na deze bekendmaking een zienswijze indienen bij:</text:p>
            <text:p text:style-name="al"/>
            <text:p text:style-name="al">Het Waterschap Amstel Gooi en Vecht</text:p>
            <text:p text:style-name="al">p/a Waternet</text:p>
            <text:p text:style-name="al">t.a.v. Lara Rodenburg</text:p>
            <text:p text:style-name="al">Postbus 94370</text:p>
            <text:p text:style-name="al">1090 GJ Amsterdam</text:p>
            <text:p text:style-name="al"/>
            <text:p text:style-name="al">
            <text:span text:style-name="nadrukvet">Inzien van de stukken</text:span>
          </text:p>
            <text:p text:style-name="al">Het ontwerp-besluit tot vaststelling van het besluit streefpeilen, watergebiedsplan, wijziging legger waterlopen en wijziging werkingsgebieden en de bijbehorende stukken liggen vanaf de dag na deze bekendmaking voor een termijn van 6 weken ter inzage. De stukken kunt u raadplegen op www.overheid.nl (officiële bekendmakingen).</text:p>
            <text:p text:style-name="al"/>
            <text:p text:style-name="al">
            <text:span text:style-name="nadrukvet">Meer informatie</text:span>
          </text:p>
            <text:p text:style-name="al">Kijk op www.agv.nl voor meer informatie over de ontwerp-besluiten.</text:p>
            <text:p text:style-name="al"/>
            <text:p text:style-name="al">Amsterdam, 7 april 2026</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65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5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5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DC.source">artikel 2.41 van de Omgevingswet]|[1.0:c:BWBR0037885&amp;artikel=2.41&amp;g=2026-02-18</meta:user-defined>
    <meta:user-defined meta:name="OVERHEIDop.referentienummer">BBV 26.0199</meta:user-defined>
    <meta:user-defined meta:name="DCTERMS.abstract">Ontwerp-besluit streefpeilen, watergebiedsplan, wijziging legger waterlopen en wijziging werkingsgebieden Gooiergracht</meta:user-defined>
    <dc:language>nl</dc:language>
    <meta:user-defined meta:name="OVERHEIDop.locatietype/OVERHEIDop.gebiedsmarkering">Lijn</meta:user-defined>
    <meta:user-defined meta:name="DC.title">Bekendmaking ontwerp-besluit tot vaststelling besluit streefpeilen, watergebiedsplan Gooiergracht, wijziging legger waterlopen en wijziging werkingsgebieden Waterschap Amstel, Gooi en Vecht</meta:user-defined>
    <meta:user-defined meta:name="OVERHEIDop.datumEindeReactietermijn">2026-05-19</meta:user-defined>
    <meta:user-defined meta:name="OVERHEIDop.TilID/OVERHEIDop.terinzageleggingOP">til-2026-12811</meta:user-defined>
    <meta:user-defined meta:name="DCTERMS.W3CDTF/DCTERMS.available">2026-04-07</meta:user-defined>
    <meta:user-defined meta:name="DCTERMS.W3CDTF/OVERHEIDop.jaargang">2026</meta:user-defined>
    <meta:user-defined meta:name="OVERHEIDop.publicationIssue">8659</meta:user-defined>
    <meta:user-defined meta:name="OVERHEIDop.WsbID/DC.identifier">wsb-2026-8659</meta:user-defined>
    <meta:user-defined meta:name="OVERHEIDop.versieInformatie"/>
  </office:meta>
</office:document-meta>
</file>