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ebastiaans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11595 ingevolge de Waterschapsverordening waterschap Brabantse Delta 2024 bekend gemaakt op 2 april 2026 voor het aanleggen, hebben en onderhouden van een stuw in A-watergang "Moerdijkseweg' (OVK10165) ter hoogte van de Sebastiaansweg 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ebastiaansweg te Moerdijk.</meta:user-defined>
    <meta:user-defined meta:name="DCTERMS.W3CDTF/DCTERMS.available">2026-04-07</meta:user-defined>
    <meta:user-defined meta:name="DCTERMS.W3CDTF/OVERHEIDop.jaargang">2026</meta:user-defined>
    <meta:user-defined meta:name="OVERHEIDop.externeBijlage">Besluit 1011595|exb-2026-12289</meta:user-defined>
    <meta:user-defined meta:name="OVERHEIDop.externeBijlage">0652990617-A|exb-2026-12290</meta:user-defined>
    <meta:user-defined meta:name="OVERHEIDop.externeBijlage">Detail uitstroompunt|exb-2026-12291</meta:user-defined>
    <meta:user-defined meta:name="OVERHEIDop.publicationIssue">8658</meta:user-defined>
    <meta:user-defined meta:name="OVERHEIDop.WsbID/DC.identifier">wsb-2026-8658</meta:user-defined>
    <meta:user-defined meta:name="OVERHEIDop.versieInformatie"/>
  </office:meta>
</office:document-meta>
</file>