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687 aanleggen, verbreden en verwijderen van dammen en het verbreden van watergangen t.h.v. Burdaarderstrjitwei 16, Sibrandahûs, Singel 11, Damwâld en Broekloane 40, Wâlters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4-2026 heeft het dagelijks bestuur van Wetterskip Fryslân een omgevingsvergunning wateractiviteit verleend voor het aanleggen, verbreden en verwijderen van dammen en het verbreden van watergangen t.h.v. Burdaarderstrjitwei 16, Sibrandahûs, Singel 11, Damwâld en Broekloane 40, Wâlters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5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5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5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990</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wateractiviteit WF-997687 aanleggen, verbreden en verwijderen van dammen en het verbreden van watergangen t.h.v. Burdaarderstrjitwei 16, Sibrandahûs, Singel 11, Damwâld en Broekloane 40, Wâlterswâld</meta:user-defined>
    <meta:user-defined meta:name="OVERHEIDop.datumEindeReactietermijn">2026-05-19</meta:user-defined>
    <meta:user-defined meta:name="OVERHEIDop.terinzageleggingBG">https://www.wetterskipfryslan.nl/melden-en-regelen/vergunningen-wetten-en-regels/inzage-verleende-vergunningen</meta:user-defined>
    <meta:user-defined meta:name="DCTERMS.W3CDTF/DCTERMS.available">2026-04-08</meta:user-defined>
    <meta:user-defined meta:name="DCTERMS.W3CDTF/OVERHEIDop.jaargang">2026</meta:user-defined>
    <meta:user-defined meta:name="OVERHEIDop.publicationIssue">8656</meta:user-defined>
    <meta:user-defined meta:name="OVERHEIDop.WsbID/DC.identifier">wsb-2026-8656</meta:user-defined>
    <meta:user-defined meta:name="OVERHEIDop.versieInformatie"/>
  </office:meta>
</office:document-meta>
</file>