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oversteekplaats en veeroosters op de primaire waterkering nabij Waaldijk 2 te Doornenburg (ter hoogte van dijkpaal DD002.+100m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oversteekplaats en veeroosters op de primaire waterkering nabij Waaldijk 2 te Doornenburg (ter hoogte van dijkpaal DD002.+100m.). 
</text:p>
            <text:p text:style-name="common-al">Zaaknummer: 313064
</text:p>
            <text:p text:style-name="common-al">DSO verzoeknummer: 2025121600456
</text:p>
            <text:p text:style-name="common-al">Start bezwaartermijn: 03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5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3064</meta:user-defined>
    <meta:user-defined meta:name="DCTERMS.abstract">het aanleggen van een oversteekplaats en veeroosters op de primaire waterkering nabij Waaldijk 2 te Doornenburg (ter hoogte van dijkpaal DD002.+100m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oversteekplaats en veeroosters op de primaire waterkering nabij Waaldijk 2 te Doornenburg (ter hoogte van dijkpaal DD002.+100m.)</meta:user-defined>
    <meta:user-defined meta:name="DCTERMS.W3CDTF/DCTERMS.available">2026-04-07</meta:user-defined>
    <meta:user-defined meta:name="DCTERMS.W3CDTF/OVERHEIDop.jaargang">2026</meta:user-defined>
    <meta:user-defined meta:name="OVERHEIDop.publicationIssue">8652</meta:user-defined>
    <meta:user-defined meta:name="OVERHEIDop.WsbID/DC.identifier">wsb-2026-8652</meta:user-defined>
    <meta:user-defined meta:name="OVERHEIDop.versieInformatie"/>
  </office:meta>
</office:document-meta>
</file>