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566</text:p>
            <text:p text:style-name="common-al">Dijkgraaf en hoogheemraden van Delfland hebben het besluit genomen om een omgevingsvergunning wateractiviteit te verlenen voor het </text:p>
            <text:p text:style-name="common-al">- dempen van secundair water;</text:p>
            <text:p text:style-name="common-al">- aanleggen van een overstortvoorziening boven primair water;</text:p>
            <text:p text:style-name="common-al">- verbreden van primair water;</text:p>
            <text:p text:style-name="common-al">- aanleggen en hebben van een dam en duiker in primair water, waarbij water wordt gedempt;</text:p>
            <text:p text:style-name="common-al">- aanleggen, tijdelijk hebben en ontmantelen van een tijdelijke pompinstallatie gedurende de aanleg van een dam en duiker in primair water </text:p>
            <text:p text:style-name="common-al">op de locatie ter hoogte van Maasdijk 14, gemeente Westland (Maasdijk).</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5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5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66</meta:user-defined>
    <dc:language>nl</dc:language>
    <meta:user-defined meta:name="OVERHEIDop.locatietype/OVERHEIDop.gebiedsmarkering">Adres</meta:user-defined>
    <meta:user-defined meta:name="DC.title">Hoogheemraadschap van Delfland – Omgevingsvergunning wateractiviteit – Maasdijk, gemeente Westland (Maasdijk)</meta:user-defined>
    <meta:user-defined meta:name="DCTERMS.W3CDTF/DCTERMS.available">2026-04-07</meta:user-defined>
    <meta:user-defined meta:name="DCTERMS.W3CDTF/OVERHEIDop.jaargang">2026</meta:user-defined>
    <meta:user-defined meta:name="OVERHEIDop.externeBijlage">Z-26-143566 Omgevingsvergunning wateractiviteit|exb-2026-12281</meta:user-defined>
    <meta:user-defined meta:name="OVERHEIDop.publicationIssue">8650</meta:user-defined>
    <meta:user-defined meta:name="OVERHEIDop.WsbID/DC.identifier">wsb-2026-8650</meta:user-defined>
    <meta:user-defined meta:name="OVERHEIDop.versieInformatie"/>
  </office:meta>
</office:document-meta>
</file>