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terweg 1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013668 ingevolge de Waterschapsverordening waterschap Brabantse Delta 2024 bekend gemaakt op 2 april 2026 voor het verwijderen, aanleggen, hebben en behouden van een duiker (KDU01874) in a-water (OVK05772) op de percelen kadastraal bekend als gemeente Steenbergen (SBG02), sectie B, nummer 539 en 804.</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Waterweg 1 te De Heen.</meta:user-defined>
    <meta:user-defined meta:name="DCTERMS.W3CDTF/DCTERMS.available">2026-04-07</meta:user-defined>
    <meta:user-defined meta:name="DCTERMS.W3CDTF/OVERHEIDop.jaargang">2026</meta:user-defined>
    <meta:user-defined meta:name="OVERHEIDop.externeBijlage">Besluit 1013668|exb-2026-12274</meta:user-defined>
    <meta:user-defined meta:name="OVERHEIDop.externeBijlage">0652998757-A|exb-2026-12275</meta:user-defined>
    <meta:user-defined meta:name="OVERHEIDop.externeBijlage">0652998757-B|exb-2026-12276</meta:user-defined>
    <meta:user-defined meta:name="OVERHEIDop.publicationIssue">8647</meta:user-defined>
    <meta:user-defined meta:name="OVERHEIDop.WsbID/DC.identifier">wsb-2026-8647</meta:user-defined>
    <meta:user-defined meta:name="OVERHEIDop.versieInformatie"/>
  </office:meta>
</office:document-meta>
</file>