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werkzaamheden in de kern- en beschermingszone van diverse watergangen van landgoed De Wildenborch nabij de Wildenborchseweg in 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werkzaamheden in de kern- en beschermingszone van diverse watergangen van landgoed De Wildenborch</text:p>
            <text:p text:style-name="common-al">Locatie: nabij Wildenborchseweg in Vorden</text:p>
            <text:p text:style-name="common-al">Zaaknummer: DSO2026022301670</text:p>
            <text:p text:style-name="common-al">Datum bekendmaking besluit: 2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4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4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4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uitvoeren van werkzaamheden in de kern- en beschermingszone van diverse watergangen van landgoed De Wildenborch nabij de Wildenborchseweg in Vorden</meta:user-defined>
    <meta:user-defined meta:name="DCTERMS.W3CDTF/DCTERMS.available">2026-04-07</meta:user-defined>
    <meta:user-defined meta:name="DCTERMS.W3CDTF/OVERHEIDop.jaargang">2026</meta:user-defined>
    <meta:user-defined meta:name="OVERHEIDop.publicationIssue">8645</meta:user-defined>
    <meta:user-defined meta:name="OVERHEIDop.WsbID/DC.identifier">wsb-2026-8645</meta:user-defined>
    <meta:user-defined meta:name="OVERHEIDop.versieInformatie"/>
  </office:meta>
</office:document-meta>
</file>