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legaliseren van stuwen in beheersgebied Waterschap Rijn 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het legaliseren van stuwen in beheersgebied Waterschap Rijn en IJssel</text:p>
            <text:p text:style-name="common-al">Locatie: beheersgebied Waterschap Rijn en Ijssel</text:p>
            <text:p text:style-name="common-al">Zaaknummer: DSO2025100300193</text:p>
            <text:p text:style-name="common-al">Datum bekendmaking besluit: 2 april 2026</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8644</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644</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644</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Lijn</meta:user-defined>
    <meta:user-defined meta:name="DC.title">Verleende omgevingsvergunning wateractiviteit voor het legaliseren van stuwen in beheersgebied Waterschap Rijn en IJssel</meta:user-defined>
    <meta:user-defined meta:name="DCTERMS.W3CDTF/DCTERMS.available">2026-04-07</meta:user-defined>
    <meta:user-defined meta:name="DCTERMS.W3CDTF/OVERHEIDop.jaargang">2026</meta:user-defined>
    <meta:user-defined meta:name="OVERHEIDop.publicationIssue">8644</meta:user-defined>
    <meta:user-defined meta:name="OVERHEIDop.WsbID/DC.identifier">wsb-2026-8644</meta:user-defined>
    <meta:user-defined meta:name="OVERHEIDop.versieInformatie"/>
  </office:meta>
</office:document-meta>
</file>