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Kometensingel 1033BJ Amsterdam - AGV - AGV2026-0006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0658. Het betreft een wijziging van de vergunning met zaaknummer AGV2026-000658, ter hoogte van Kometensingel 1033BJ Amsterdam.</text:p>
            <text:p text:style-name="common-al">Deze vergunning is verzonden op 02-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65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58</meta:user-defined>
    <meta:user-defined meta:name="DCTERMS.abstract">Omgevingsvergunning Water, Stadhuis, ter hoogte van Kometensingel 331 in Amsterdam</meta:user-defined>
    <dc:language>nl</dc:language>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Kometensingel 1033BJ Amsterdam - AGV - AGV2026-000658</meta:user-defined>
    <meta:user-defined meta:name="DCTERMS.W3CDTF/DCTERMS.available">2026-04-07</meta:user-defined>
    <meta:user-defined meta:name="DCTERMS.W3CDTF/OVERHEIDop.jaargang">2026</meta:user-defined>
    <meta:user-defined meta:name="OVERHEIDop.publicationIssue">8640</meta:user-defined>
    <meta:user-defined meta:name="OVERHEIDop.WsbID/DC.identifier">wsb-2026-8640</meta:user-defined>
    <meta:user-defined meta:name="OVERHEIDop.versieInformatie"/>
  </office:meta>
</office:document-meta>
</file>