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ootlift tegen/op een steiger ter plaatse van Raapzaadhof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ootlift tegen/op een steiger ter plaatse van Raapzaadhof 5 te Alblasserdam 
</text:p>
            <text:p text:style-name="common-al">Zaaknummer: 319535
</text:p>
            <text:p text:style-name="common-al">DSO verzoeknummer: 2026010900591
</text:p>
            <text:p text:style-name="common-al">Ontvangst aanvraag: 09-01-2026 00:0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9535</meta:user-defined>
    <meta:user-defined meta:name="DCTERMS.abstract">het plaatsen van een bootlift tegen/op een steiger ter plaatse van Raapzaadhof 5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ootlift tegen/op een steiger ter plaatse van Raapzaadhof 5 te Alblass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864</meta:user-defined>
    <meta:user-defined meta:name="OVERHEIDop.WsbID/DC.identifier">wsb-2026-864</meta:user-defined>
    <meta:user-defined meta:name="OVERHEIDop.versieInformatie"/>
  </office:meta>
</office:document-meta>
</file>