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wijzigen van vergunning 2023161513 mbt. onder andere dempen/graven water en aanleggen 2 dammen met duiker aan de Middenweg 8-10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wijzigen van vergunning 2023161513 mbt. onder andere dempen/graven water en aanleggen 2 dammen met duiker aan de Middenweg 8-10 te Andel 
</text:p>
            <text:p text:style-name="common-al">Zaaknummer: 327749
</text:p>
            <text:p text:style-name="common-al">DSO verzoeknummer: 2026040101705
</text:p>
            <text:p text:style-name="common-al">Ontvangst aanvraag: 01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749</meta:user-defined>
    <meta:user-defined meta:name="DCTERMS.abstract">het wijzigen van vergunning 2023161513 mbt. onder andere dempen/graven water en aanleggen 2 dammen met duiker aan de Middenweg 8-10 te A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wijzigen van vergunning 2023161513 mbt. onder andere dempen/graven water en aanleggen 2 dammen met duiker aan de Middenweg 8-10 te And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37</meta:user-defined>
    <meta:user-defined meta:name="OVERHEIDop.WsbID/DC.identifier">wsb-2026-8637</meta:user-defined>
    <meta:user-defined meta:name="OVERHEIDop.versieInformatie"/>
  </office:meta>
</office:document-meta>
</file>