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rapconstructie bij een kanosteiger nabij Nieuwendijk 1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rapconstructie bij een kanosteiger nabij Nieuwendijk 1 in Zuid-Beijerland.</text:p>
            <text:p text:style-name="common-al">Zaaknummer: VTH202511-0627</text:p>
            <text:p text:style-name="common-al">Start bezwaartermijn (6 weken): 07-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27</meta:user-defined>
    <meta:user-defined meta:name="DCTERMS.abstract">het realiseren van een trapconstructie bij een kanosteiger nabij Nieuwendijk 1 in Zui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trapconstructie bij een kanosteiger nabij Nieuwendijk 1 in Zuid-Beijerland</meta:user-defined>
    <meta:user-defined meta:name="DCTERMS.W3CDTF/DCTERMS.available">2026-04-07</meta:user-defined>
    <meta:user-defined meta:name="DCTERMS.W3CDTF/OVERHEIDop.jaargang">2026</meta:user-defined>
    <meta:user-defined meta:name="OVERHEIDop.publicationIssue">8635</meta:user-defined>
    <meta:user-defined meta:name="OVERHEIDop.WsbID/DC.identifier">wsb-2026-8635</meta:user-defined>
    <meta:user-defined meta:name="OVERHEIDop.versieInformatie"/>
  </office:meta>
</office:document-meta>
</file>