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vier sonderingen nabij Kooilandsedijk 2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vier sonderingen nabij Kooilandsedijk 23 in Strijen een wegenvergunning te verlenen.</text:p>
            <text:p text:style-name="common-al">Zaaknummer: VTH202511-0480</text:p>
            <text:p text:style-name="common-al">Start bezwaartermijn (6 weken): 0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80</meta:user-defined>
    <meta:user-defined meta:name="DCTERMS.abstract">het uitvoeren van vier sonderingen nabij Kooilandsedijk 23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uitvoeren van vier sonderingen nabij Kooilandsedijk 23 in Strijen</meta:user-defined>
    <meta:user-defined meta:name="DCTERMS.W3CDTF/DCTERMS.available">2026-04-07</meta:user-defined>
    <meta:user-defined meta:name="DCTERMS.W3CDTF/OVERHEIDop.jaargang">2026</meta:user-defined>
    <meta:user-defined meta:name="OVERHEIDop.publicationIssue">8632</meta:user-defined>
    <meta:user-defined meta:name="OVERHEIDop.WsbID/DC.identifier">wsb-2026-8632</meta:user-defined>
    <meta:user-defined meta:name="OVERHEIDop.versieInformatie"/>
  </office:meta>
</office:document-meta>
</file>