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een oppervlaktewaterlichaam door de toename van verhard oppervlakte voor bedrijventerrein Vorstengrafdronk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een oppervlaktewaterlichaam door de toename van verhard oppervlakte voor bedrijventerrein Vorstengrafdronk te Oss. Het zaaknummer is 0654743232.</text:p>
            <text:p text:style-name="common-al">
            <text:span text:style-name="nadrukvet">Besluitdatum:</text:span> 02-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43232</meta:user-defined>
    <meta:user-defined meta:name="DCTERMS.abstract">Wijziging watervergunning, Toename verhard oppervlakte, Vorstengrafdonk, Os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voeren van hemelwater naar een oppervlaktewaterlichaam door de toename van verhard oppervlakte voor bedrijventerrein Vorstengrafdronk te Oss</meta:user-defined>
    <meta:user-defined meta:name="DCTERMS.W3CDTF/DCTERMS.available">2026-04-07</meta:user-defined>
    <meta:user-defined meta:name="DCTERMS.W3CDTF/OVERHEIDop.jaargang">2026</meta:user-defined>
    <meta:user-defined meta:name="OVERHEIDop.publicationIssue">8631</meta:user-defined>
    <meta:user-defined meta:name="OVERHEIDop.WsbID/DC.identifier">wsb-2026-8631</meta:user-defined>
    <meta:user-defined meta:name="OVERHEIDop.versieInformatie"/>
  </office:meta>
</office:document-meta>
</file>