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918 voor diverse werkzaamheden ter hoogte van perceel B 5872 Reeuwijk Dorpsweg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 Toename van hard oppervlak met 5.862 m² voor Inrichtingsplan St. Catharinahof ter hoogte van perceel B 5872 Reeuwijk Dorpsweg in Reeuwijk; </text:p>
            <text:p text:style-name="common-al">- Het aanleggen van een duiker Ø 600 mm met een lengte 15,6 meter in een overige watergang ter hoogte van perceel B 5872 Reeuwijk Dorpsweg in Reeuwijk; </text:p>
            <text:p text:style-name="common-al">- Het dempen van 1049 m² overig water ter hoogte van perceel B 5872 Reeuwijk Dorpsweg in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9918 voor diverse werkzaamheden ter hoogte van perceel B 5872 Reeuwijk Dorpsweg in Reeuwijk</meta:user-defined>
    <meta:user-defined meta:name="OVERHEIDop.datumEindeReactietermijn">2026-05-14</meta:user-defined>
    <meta:user-defined meta:name="OVERHEIDop.TilID/OVERHEIDop.terinzageleggingOP">til-2026-12771</meta:user-defined>
    <meta:user-defined meta:name="DCTERMS.W3CDTF/DCTERMS.available">2026-04-07</meta:user-defined>
    <meta:user-defined meta:name="DCTERMS.W3CDTF/OVERHEIDop.jaargang">2026</meta:user-defined>
    <meta:user-defined meta:name="OVERHEIDop.publicationIssue">8630</meta:user-defined>
    <meta:user-defined meta:name="OVERHEIDop.WsbID/DC.identifier">wsb-2026-8630</meta:user-defined>
    <meta:user-defined meta:name="OVERHEIDop.versieInformatie"/>
  </office:meta>
</office:document-meta>
</file>