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 Ham 3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012647 ingevolge de Waterschapsverordening waterschap Brabantse Delta 2024 bekend gemaakt op 2 april 2026 voor het aanleggen, hebben en onderhouden van glasvezelkabels ter hoogte van Lage Ham 35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e Ham 35 te Dongen.</meta:user-defined>
    <meta:user-defined meta:name="DCTERMS.W3CDTF/DCTERMS.available">2026-04-07</meta:user-defined>
    <meta:user-defined meta:name="DCTERMS.W3CDTF/OVERHEIDop.jaargang">2026</meta:user-defined>
    <meta:user-defined meta:name="OVERHEIDop.externeBijlage">Besluit 1012647|exb-2026-12253</meta:user-defined>
    <meta:user-defined meta:name="OVERHEIDop.externeBijlage">1008190-A|exb-2026-12254</meta:user-defined>
    <meta:user-defined meta:name="OVERHEIDop.externeBijlage">1008190-B|exb-2026-12255</meta:user-defined>
    <meta:user-defined meta:name="OVERHEIDop.externeBijlage">Tekening met projectnr PRO724001541 |exb-2026-12256</meta:user-defined>
    <meta:user-defined meta:name="OVERHEIDop.publicationIssue">8629</meta:user-defined>
    <meta:user-defined meta:name="OVERHEIDop.WsbID/DC.identifier">wsb-2026-8629</meta:user-defined>
    <meta:user-defined meta:name="OVERHEIDop.versieInformatie"/>
  </office:meta>
</office:document-meta>
</file>