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pen en verwijderen dammen Veerdijkseweg 4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wateractiviteit verleend. Het waterschap geeft hiermee toestemming voor het dempen van leggerwateren (waterlopen) en het verwijderen van vier dammen met duikers aan de Veerdijkseweg 4 in Scherpenisse. Het verwijderen van de dammen geldt als compensatie voor de dempingen. De vergunning is geregistreerd onder zaaknummer VTH3808/VTH4976.</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08/VTH49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vergunning dempen waterlopen en verwijderen dammen Veerdijkseweg 4 Scherpenisse</meta:user-defined>
    <meta:user-defined meta:name="DCTERMS.W3CDTF/DCTERMS.available">2026-04-07</meta:user-defined>
    <meta:user-defined meta:name="DCTERMS.W3CDTF/OVERHEIDop.jaargang">2026</meta:user-defined>
    <meta:user-defined meta:name="OVERHEIDop.publicationIssue">8628</meta:user-defined>
    <meta:user-defined meta:name="OVERHEIDop.WsbID/DC.identifier">wsb-2026-8628</meta:user-defined>
    <meta:user-defined meta:name="OVERHEIDop.versieInformatie"/>
  </office:meta>
</office:document-meta>
</file>