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 stuwobject ter hoogte van Lageweg 26b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 stuwobject ter hoogte van Lageweg 26b te Dreumel 
</text:p>
            <text:p text:style-name="common-al">Zaaknummer: 327740
</text:p>
            <text:p text:style-name="common-al">DSO verzoeknummer: 2026040100625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740</meta:user-defined>
    <meta:user-defined meta:name="DCTERMS.abstract">het vervangen van een bestaand stuwobject ter hoogte van Lageweg 26b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 stuwobject ter hoogte van Lageweg 26b te Dreumel</meta:user-defined>
    <meta:user-defined meta:name="DCTERMS.W3CDTF/DCTERMS.available">2026-04-07</meta:user-defined>
    <meta:user-defined meta:name="DCTERMS.W3CDTF/OVERHEIDop.jaargang">2026</meta:user-defined>
    <meta:user-defined meta:name="OVERHEIDop.publicationIssue">8624</meta:user-defined>
    <meta:user-defined meta:name="OVERHEIDop.WsbID/DC.identifier">wsb-2026-8624</meta:user-defined>
    <meta:user-defined meta:name="OVERHEIDop.versieInformatie"/>
  </office:meta>
</office:document-meta>
</file>