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2751 voor dieper dan 1,5 meter onder het maaiveld graven in een kwetsbaar kwelgebied; en graven van overig oppervlaktewater in kwetsbaar kwelgebied op Hazeweg 1 te Nieuwveen.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 Dieper dan 1,5 meter onder het maaiveld graven in een kwetsbaar kwelgebied; en - Graven van overig oppervlaktewater in kwetsbaar kwelgebied op Hazeweg 1 te Nieuwveen.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14 mei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621</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621</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621</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12751 voor dieper dan 1,5 meter onder het maaiveld graven in een kwetsbaar kwelgebied; en graven van overig oppervlaktewater in kwetsbaar kwelgebied op Hazeweg 1 te Nieuwveen.</meta:user-defined>
    <meta:user-defined meta:name="OVERHEIDop.datumEindeReactietermijn">2026-05-14</meta:user-defined>
    <meta:user-defined meta:name="OVERHEIDop.TilID/OVERHEIDop.terinzageleggingOP">til-2026-12763</meta:user-defined>
    <meta:user-defined meta:name="DCTERMS.W3CDTF/DCTERMS.available">2026-04-07</meta:user-defined>
    <meta:user-defined meta:name="DCTERMS.W3CDTF/OVERHEIDop.jaargang">2026</meta:user-defined>
    <meta:user-defined meta:name="OVERHEIDop.publicationIssue">8621</meta:user-defined>
    <meta:user-defined meta:name="OVERHEIDop.WsbID/DC.identifier">wsb-2026-8621</meta:user-defined>
    <meta:user-defined meta:name="OVERHEIDop.versieInformatie"/>
  </office:meta>
</office:document-meta>
</file>