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1889 aanleggen en verwijderen van dammen met duikers en het dempen en verbreden van watergangen t.h.v. Landmansweg 8, Oosterzee en Bandsloot 46,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04-2026 heeft het dagelijks bestuur van Wetterskip Fryslân een omgevingsvergunning wateractiviteit verleend aan J.P. van den Tweel en R.P. van den Tweel te Oosterzee, voor het aanleggen en verwijderen van dammen met duikers en het dempen en verbreden van watergangen t.h.v. Landmansweg 8, Oosterzee en Bandsloot 46, Bant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91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1889 aanleggen en verwijderen van dammen met duikers en het dempen en verbreden van watergangen t.h.v. Landmansweg 8, Oosterzee en Bandsloot 46, Bantega</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619</meta:user-defined>
    <meta:user-defined meta:name="OVERHEIDop.WsbID/DC.identifier">wsb-2026-8619</meta:user-defined>
    <meta:user-defined meta:name="OVERHEIDop.versieInformatie"/>
  </office:meta>
</office:document-meta>
</file>