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6044 aanleggen van een dam met duiker en het verbreden van een watergang t.h.v. Middelzeedijk 14,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4-2026 heeft het dagelijks bestuur van Wetterskip Fryslân een omgevingsvergunning wateractiviteit verleend aan Mts. Klein Swormink te Hartwerd, voor het aanleggen van een dam met duiker en het verbreden van een watergang t.h.v. Middelzeedijk 14, Hart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0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6044 aanleggen van een dam met duiker en het verbreden van een watergang t.h.v. Middelzeedijk 14, Hartwerd</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17</meta:user-defined>
    <meta:user-defined meta:name="OVERHEIDop.WsbID/DC.identifier">wsb-2026-8617</meta:user-defined>
    <meta:user-defined meta:name="OVERHEIDop.versieInformatie"/>
  </office:meta>
</office:document-meta>
</file>