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252 aanleggen van een dam met een duiker, het dempen en graven van een watergang t.h.v. Trekweg 24,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04-2026 heeft het dagelijks bestuur van Wetterskip Fryslân een omgevingsvergunning wateractiviteit verleend aan Mts Knol - Postma te Parrega, voor het aanleggen van een dam met een duiker, het dempen en graven van een watergang t.h.v. Trekweg 24, Parr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90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252 aanleggen van een dam met een duiker, het dempen en graven van een watergang t.h.v. Trekweg 24, Parrega</meta:user-defined>
    <meta:user-defined meta:name="OVERHEIDop.datumEindeReactietermijn">2026-05-19</meta:user-defined>
    <meta:user-defined meta:name="OVERHEIDop.terinzageleggingBG">https://www.wetterskipfryslan.nl/melden-en-regelen/vergunningen-wetten-en-regels/inzage-verleende-vergunningen</meta:user-defined>
    <meta:user-defined meta:name="DCTERMS.W3CDTF/DCTERMS.available">2026-04-08</meta:user-defined>
    <meta:user-defined meta:name="DCTERMS.W3CDTF/OVERHEIDop.jaargang">2026</meta:user-defined>
    <meta:user-defined meta:name="OVERHEIDop.publicationIssue">8615</meta:user-defined>
    <meta:user-defined meta:name="OVERHEIDop.WsbID/DC.identifier">wsb-2026-8615</meta:user-defined>
    <meta:user-defined meta:name="OVERHEIDop.versieInformatie"/>
  </office:meta>
</office:document-meta>
</file>