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456 voor het onttrekken van freatisch grondwater nabij de Van Almondeweg ter hoogte van de Duikerbrug in gemeente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68 dagen onttrekken van freatisch grondwater door middel van open bemaling en verticale filters met een maximaal debiet van 10 m3 per uur en een maximaal totaal waterbezwaar van 9.800 m3 ten behoeve van het vervangen van twee 50 kV hoogspanningsverbindingen nabij de Van Almondeweg ter hoogte van de Duikerbrug in gemeente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456 voor het onttrekken van freatisch grondwater nabij de Van Almondeweg ter hoogte van de Duikerbrug in gemeente Oegstgeest</meta:user-defined>
    <meta:user-defined meta:name="OVERHEIDop.datumEindeReactietermijn">2026-05-14</meta:user-defined>
    <meta:user-defined meta:name="OVERHEIDop.TilID/OVERHEIDop.terinzageleggingOP">til-2026-12754</meta:user-defined>
    <meta:user-defined meta:name="DCTERMS.W3CDTF/DCTERMS.available">2026-04-07</meta:user-defined>
    <meta:user-defined meta:name="DCTERMS.W3CDTF/OVERHEIDop.jaargang">2026</meta:user-defined>
    <meta:user-defined meta:name="OVERHEIDop.publicationIssue">8612</meta:user-defined>
    <meta:user-defined meta:name="OVERHEIDop.WsbID/DC.identifier">wsb-2026-8612</meta:user-defined>
    <meta:user-defined meta:name="OVERHEIDop.versieInformatie"/>
  </office:meta>
</office:document-meta>
</file>