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3192 voor het graven van overig oppervlaktewater ten zuiden van Woudsedijk Zuid 11 in Woubrugge.</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raven van 69 m2 overig oppervlaktewater met een diepte van 0,25 meter in kwetsbaar kwelgebied, ten zuiden van Woudsedijk Zuid 11 in Woubrugge.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4 me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611</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11</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611</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3192 voor het graven van overig oppervlaktewater ten zuiden van Woudsedijk Zuid 11 in Woubrugge.</meta:user-defined>
    <meta:user-defined meta:name="OVERHEIDop.datumEindeReactietermijn">2026-05-14</meta:user-defined>
    <meta:user-defined meta:name="OVERHEIDop.TilID/OVERHEIDop.terinzageleggingOP">til-2026-12753</meta:user-defined>
    <meta:user-defined meta:name="DCTERMS.W3CDTF/DCTERMS.available">2026-04-07</meta:user-defined>
    <meta:user-defined meta:name="DCTERMS.W3CDTF/OVERHEIDop.jaargang">2026</meta:user-defined>
    <meta:user-defined meta:name="OVERHEIDop.publicationIssue">8611</meta:user-defined>
    <meta:user-defined meta:name="OVERHEIDop.WsbID/DC.identifier">wsb-2026-8611</meta:user-defined>
    <meta:user-defined meta:name="OVERHEIDop.versieInformatie"/>
  </office:meta>
</office:document-meta>
</file>