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tijdelijk behouden van een tent, podium, 4 containers en bouwhekken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tijdelijk behouden van een tent, podium, 4 containers en bouwhekken.</text:p>
            <text:p text:style-name="common-al">Locatie: Eekstraat 18 Doesburg</text:p>
            <text:p text:style-name="common-al">Zaaknummer: DSO2026031701013</text:p>
            <text:p text:style-name="common-al">Datum bekendmaking besluit: 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en tijdelijk behouden van een tent, podium, 4 containers en bouwhekken in Doesburg.</meta:user-defined>
    <meta:user-defined meta:name="DCTERMS.W3CDTF/DCTERMS.available">2026-04-07</meta:user-defined>
    <meta:user-defined meta:name="DCTERMS.W3CDTF/OVERHEIDop.jaargang">2026</meta:user-defined>
    <meta:user-defined meta:name="OVERHEIDop.publicationIssue">8610</meta:user-defined>
    <meta:user-defined meta:name="OVERHEIDop.WsbID/DC.identifier">wsb-2026-8610</meta:user-defined>
    <meta:user-defined meta:name="OVERHEIDop.versieInformatie"/>
  </office:meta>
</office:document-meta>
</file>