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natuurvriendelijke oever en dempen en graven watergang ter plaatse van kruising N 481 en N 214 aan de Peilmolenweg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natuurvriendelijke oever en dempen en graven watergang ter plaatse van kruising N 481 en N 214 aan de Peilmolenweg te Oud-Alblas 
</text:p>
            <text:p text:style-name="common-al">Zaaknummer: 319310
</text:p>
            <text:p text:style-name="common-al">DSO verzoeknummer: 2026010800426
</text:p>
            <text:p text:style-name="common-al">Ontvangst aanvraag: 08-01-2026 10:52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6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9310</meta:user-defined>
    <meta:user-defined meta:name="DCTERMS.abstract">het aanleggen van een natuurvriendelijke oever en dempen en graven watergang ter plaatse van kruising N 481 en N 214 aan de Peilmolenweg te Oud-Alblas</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natuurvriendelijke oever en dempen en graven watergang ter plaatse van kruising N 481 en N 214 aan de Peilmolenweg te Oud-Alblas</meta:user-defined>
    <meta:user-defined meta:name="DCTERMS.W3CDTF/DCTERMS.available">2026-01-15</meta:user-defined>
    <meta:user-defined meta:name="DCTERMS.W3CDTF/OVERHEIDop.jaargang">2026</meta:user-defined>
    <meta:user-defined meta:name="OVERHEIDop.publicationIssue">861</meta:user-defined>
    <meta:user-defined meta:name="OVERHEIDop.WsbID/DC.identifier">wsb-2026-861</meta:user-defined>
    <meta:user-defined meta:name="OVERHEIDop.versieInformatie"/>
  </office:meta>
</office:document-meta>
</file>