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311 verwijderen en aanleggen van een elektriciteitskabel t.h.v. Kampwei 9A,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4-2026 heeft het dagelijks bestuur van Wetterskip Fryslân een omgevingsvergunning wateractiviteit verleend aan Liander N.V. te Arnhem, voor het verwijderen en aanleggen van een elektriciteitskabel t.h.v. Kampwei 9A,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7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9311 verwijderen en aanleggen van een elektriciteitskabel t.h.v. Kampwei 9A, Workum</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607</meta:user-defined>
    <meta:user-defined meta:name="OVERHEIDop.WsbID/DC.identifier">wsb-2026-8607</meta:user-defined>
    <meta:user-defined meta:name="OVERHEIDop.versieInformatie"/>
  </office:meta>
</office:document-meta>
</file>