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ya van Someren-Downerstraat 1067WR Amsterdam - AGV - AGV2026-00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ya van Someren-Downerstraat 1067WR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1-04-2026 15:19 en geregistreerd onder zaaknummer AGV2026-0015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26</meta:user-defined>
    <meta:user-defined meta:name="DCTERMS.abstract">Omgevingsvergunning Water, particulier, ter hoogte van Haya van Someren-Downerstraat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ya van Someren-Downerstraat 1067WR Amsterdam - AGV - AGV2026-0015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04</meta:user-defined>
    <meta:user-defined meta:name="OVERHEIDop.WsbID/DC.identifier">wsb-2026-8604</meta:user-defined>
    <meta:user-defined meta:name="OVERHEIDop.versieInformatie"/>
  </office:meta>
</office:document-meta>
</file>