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vanging van remmingwerken t.h.v. (Urkersluis) Domineesweg/Sluisweg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de vervanging van remmingwerken t.h.v. (Urkersluis) Domineesweg/Sluisweg te Urk.</text:p>
            <text:p text:style-name="common-al">De aanvraag is geregistreerd onder zaaknummer 101805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55 ZZL/WPRC-846790252-15</meta:user-defined>
    <meta:user-defined meta:name="DCTERMS.abstract">De aanvraag is gedaan voor de vervanging van remmingwerken t.h.v. (Urkersluis) Domineesweg/Sluisweg te Urk</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vervanging van remmingwerken t.h.v. (Urkersluis) Domineesweg/Sluisweg te Urk</meta:user-defined>
    <meta:user-defined meta:name="DCTERMS.W3CDTF/DCTERMS.available">2026-04-07</meta:user-defined>
    <meta:user-defined meta:name="DCTERMS.W3CDTF/OVERHEIDop.jaargang">2026</meta:user-defined>
    <meta:user-defined meta:name="OVERHEIDop.publicationIssue">8601</meta:user-defined>
    <meta:user-defined meta:name="OVERHEIDop.WsbID/DC.identifier">wsb-2026-8601</meta:user-defined>
    <meta:user-defined meta:name="OVERHEIDop.versieInformatie"/>
  </office:meta>
</office:document-meta>
</file>