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fsluiten en baggeren van de voormalige filterbakken ter plaatse van het Reservoirpad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2180, verzenddatum 1 april 2026)</text:p>
            <text:p text:style-name="common-al"/>
            <text:p text:style-name="common-al">Het hoogheemraadschap heeft een omgevingsvergunning voor een wateractiviteit verleend. De omgevingsvergunning gaat over het:</text:p>
            <text:p text:style-name="common-al">- veranderen van het waterpeil;</text:p>
            <text:p text:style-name="common-al">- verrichten van een andere werkzaamheid in een oppervlaktewaterlichaam, op een waterkering of    </text:p>
            <text:p text:style-name="common-al"> in een bergingsgebied.</text:p>
            <text:p text:style-name="common-al"/>
            <text:p text:style-name="common-al">De activiteiten worden uitgevoerd ter plaatse van het Reservoirpad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4239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afsluiten en baggeren van de voormalige filterbakken ter plaatse van het Reservoirpad in Rotterdam</meta:user-defined>
    <meta:user-defined meta:name="DCTERMS.W3CDTF/DCTERMS.available">2026-04-07</meta:user-defined>
    <meta:user-defined meta:name="DCTERMS.W3CDTF/OVERHEIDop.jaargang">2026</meta:user-defined>
    <meta:user-defined meta:name="OVERHEIDop.publicationIssue">8598</meta:user-defined>
    <meta:user-defined meta:name="OVERHEIDop.WsbID/DC.identifier">wsb-2026-8598</meta:user-defined>
    <meta:user-defined meta:name="OVERHEIDop.versieInformatie"/>
  </office:meta>
</office:document-meta>
</file>