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882</text:p>
            <text:p text:style-name="common-al">Dijkgraaf en hoogheemraden van Delfland hebben het besluit genomen om een omgevingsvergunning wateractiviteit te verlenen voor het verwijderen, plaatsen, en hebben van een middelspanningskabel middels een open ontgraving in de zonering waterstaatswerk op de locatie ter hoogte van Katwijkerlaan 8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8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82</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6-04-03</meta:user-defined>
    <meta:user-defined meta:name="DCTERMS.W3CDTF/OVERHEIDop.jaargang">2026</meta:user-defined>
    <meta:user-defined meta:name="OVERHEIDop.externeBijlage">Z-26-143882 omgevingsvergunning wateractiviteit|exb-2026-12196</meta:user-defined>
    <meta:user-defined meta:name="OVERHEIDop.publicationIssue">8589</meta:user-defined>
    <meta:user-defined meta:name="OVERHEIDop.WsbID/DC.identifier">wsb-2026-8589</meta:user-defined>
    <meta:user-defined meta:name="OVERHEIDop.versieInformatie"/>
  </office:meta>
</office:document-meta>
</file>