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Visafslag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773</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slopen van de bestaande bebouwing op de Visafslagweg 60 en 54 te Scheveningen binnen de zeewaartse profiel van vrije ruimte van de zeewering (ZW14-6-PVR02);</text:p>
              </text:list-item>
              <text:list-item text:style-override="id1-3-2-1-1-4-2">
                <text:number>•</text:number>
                <text:p text:style-name="al">realiseren en hebben van hoogbouw inclusief fundering op de Visafslagweg 60 en 54 te Scheveningen binnen de zeewaartse profiel van vrije ruimte van de zeewering (ZW14-6-PVR02);</text:p>
              </text:list-item>
              <text:list-item text:style-override="id1-3-2-1-1-4-3">
                <text:number>•</text:number>
                <text:p text:style-name="al">toepassen van circa 308 m3 zand binnen de zeewaartse profiel van vrije ruimte van de zeewering (ZW14-6-PVRO2)</text:p>
              </text:list-item>
            </text:list>
            <text:p text:style-name="common-al">op de locatie ter hoogte van Visafslagweg 60,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8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8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8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773</meta:user-defined>
    <dc:language>nl</dc:language>
    <meta:user-defined meta:name="OVERHEIDop.locatietype/OVERHEIDop.gebiedsmarkering">Adres</meta:user-defined>
    <meta:user-defined meta:name="DC.title">Hoogheemraadschap van Delfland – Omgevingsvergunning wateractiviteit – Visafslagweg, Den Haag</meta:user-defined>
    <meta:user-defined meta:name="DCTERMS.W3CDTF/DCTERMS.available">2026-04-03</meta:user-defined>
    <meta:user-defined meta:name="DCTERMS.W3CDTF/OVERHEIDop.jaargang">2026</meta:user-defined>
    <meta:user-defined meta:name="OVERHEIDop.externeBijlage">Z-26-142773 omgevingsvergunning wateractiviteit|exb-2026-12195</meta:user-defined>
    <meta:user-defined meta:name="OVERHEIDop.publicationIssue">8588</meta:user-defined>
    <meta:user-defined meta:name="OVERHEIDop.WsbID/DC.identifier">wsb-2026-8588</meta:user-defined>
    <meta:user-defined meta:name="OVERHEIDop.versieInformatie"/>
  </office:meta>
</office:document-meta>
</file>