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t.b.v. het aanleggen van 10 stuks duikers nabij Ockhuizerweg 18 te Haarzuilens met code HDSR7371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t.b.v. het aanleggen van 10 stuks duikers nabij Ockhuizerweg 18 te Haarzuilens.</text:p>
            <text:p text:style-name="common-al">In de periode tussen 3 april 2026 en 1 mei 2026 wordt er grondwater onttrokken met een debiet van maximaal 9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8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8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8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832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t.b.v. het aanleggen van 10 stuks duikers nabij Ockhuizerweg 18 te Haarzuilens met code HDSR737174</meta:user-defined>
    <meta:user-defined meta:name="DCTERMS.W3CDTF/DCTERMS.available">2026-04-07</meta:user-defined>
    <meta:user-defined meta:name="DCTERMS.W3CDTF/OVERHEIDop.jaargang">2026</meta:user-defined>
    <meta:user-defined meta:name="OVERHEIDop.publicationIssue">8586</meta:user-defined>
    <meta:user-defined meta:name="OVERHEIDop.WsbID/DC.identifier">wsb-2026-8586</meta:user-defined>
    <meta:user-defined meta:name="OVERHEIDop.versieInformatie"/>
  </office:meta>
</office:document-meta>
</file>