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overdracht rioolgemaal Hedikhuizen, de grond en de persleiding Hedikhuizen – Luttelherpt</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 <text:span text:style-name="nadrukvet">X:</text:span> 140892,89 <text:span text:style-name="nadrukvet">Y:</text:span> 416088,15</text:p>
            <text:p text:style-name="common-al">Perceel: gemeente Heusden, sectie G, nummer 1257 (hierna: “het perceel”). </text:p>
            <text:p text:style-name="common-al">Oppervlak: 105 m<text:span text:style-name="sup">2</text:span></text:p>
            <text:p text:style-name="common-al">Bestemming/inrichting: overdracht rioolgemaal Hedikhuizen, de grond en de persleiding Hedikhuizen-Luttelherpt. Door deze overdracht geven wij uitvoering aan artikel 2.2 van de Omgevingswet: het waterschap en de gemeente hebben de plicht hun taken en bevoegdheden op elkaar af te stemmen met het oog op een doelmatig en samenhangend waterbeheer.</text:p>
            <text:p text:style-name="common-al">
            <text:span text:style-name="nadrukvet">Voornemen tot aangaan van een overeenkomst tot overdracht</text:span>
          </text:p>
            <text:p text:style-name="common-al">Waterschap Aa en Maas is voornemens om een overdrachtsovereenkomst, voor het in de aanhef vermelde perceel, te sluiten met de gemeente Heusden. De gemeente Heusden heeft op grond van de Omgevingswet en de Wet milieubeheer de zorg voor de doelmatige inzameling en transport van stedelijk afvalwater en overtollig grond- en hemelwater. Het overnamepunt bij de gemeente Heusden bij Hedikhuizen is niet meer logisch. Daarom is besloten het rioolgemaal Hedikhuizen, de grond en de persleiding Hedikhuizen – Luttelherpt door het waterschap over te dragen aan de gemeente.</text:p>
            <text:p text:style-name="common-al">Het Waterschap Aa en Maas meent dat de gemeente,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F. Diels, specialist grondverwerver bij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7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overdracht rioolgemaal Hedikhuizen, de grond en de persleiding Hedikhuizen – Luttelherpt</meta:user-defined>
    <meta:user-defined meta:name="DCTERMS.W3CDTF/DCTERMS.available">2026-04-07</meta:user-defined>
    <meta:user-defined meta:name="DCTERMS.W3CDTF/OVERHEIDop.jaargang">2026</meta:user-defined>
    <meta:user-defined meta:name="OVERHEIDop.publicationIssue">8574</meta:user-defined>
    <meta:user-defined meta:name="OVERHEIDop.WsbID/DC.identifier">wsb-2026-8574</meta:user-defined>
    <meta:user-defined meta:name="OVERHEIDop.versieInformatie"/>
  </office:meta>
</office:document-meta>
</file>