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dolf Nurejevstraat 1095PM Amsterdam - AGV - AGV2026-00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dolf Nurejevstraat 1095PM Amsterdam.</text:p>
            <text:p text:style-name="common-al">Het betreft de volgende activiteit(en):</text:p>
            <text:p text:style-name="common-al">ophogen en ontgraven Brug aanleggen of verwijderen bij oppervlaktewater.</text:p>
            <text:p text:style-name="common-al">Deze aanvraag is ontvangen op 01-04-2026 11:02 en geregistreerd onder zaaknummer AGV2026-0015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17</meta:user-defined>
    <meta:user-defined meta:name="DCTERMS.abstract">Omgevingsvergunning Water, Beens Constructieve Waterbouw B.V., ter hoogte van Rudolf Nurejevstraat 59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dolf Nurejevstraat 1095PM Amsterdam - AGV - AGV2026-001517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73</meta:user-defined>
    <meta:user-defined meta:name="OVERHEIDop.WsbID/DC.identifier">wsb-2026-8573</meta:user-defined>
    <meta:user-defined meta:name="OVERHEIDop.versieInformatie"/>
  </office:meta>
</office:document-meta>
</file>