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binnendijks en buitendijks tpv de zuidelijke Waaldijk in dijktraject Rossum-Zaltbommel RW000 tot en met RW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binnendijks en buitendijks tpv de zuidelijke Waaldijk in dijktraject Rossum-Zaltbommel RW000 tot en met RW086. 
</text:p>
            <text:p text:style-name="common-al">Zaaknummer: 324046
</text:p>
            <text:p text:style-name="common-al">DSO verzoeknummer: 2026022000111
</text:p>
            <text:p text:style-name="common-al">Start bezwaartermijn: 02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046</meta:user-defined>
    <meta:user-defined meta:name="DCTERMS.abstract">het uitvoeren van bodemonderzoek binnendijks en buitendijks tpv de zuidelijke Waaldijk in dijktraject Rossum-Zaltbommel RW000 tot en met RW0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binnendijks en buitendijks tpv de zuidelijke Waaldijk in dijktraject Rossum-Zaltbommel RW000 tot en met RW086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70</meta:user-defined>
    <meta:user-defined meta:name="OVERHEIDop.WsbID/DC.identifier">wsb-2026-8570</meta:user-defined>
    <meta:user-defined meta:name="OVERHEIDop.versieInformatie"/>
  </office:meta>
</office:document-meta>
</file>