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2441EK Nieuwveen - AGV - AGV2026-001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veens Jaagpad 2441EK Nieuwve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1-04-2026 12:37 en geregistreerd onder zaaknummer AGV2026-00151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56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6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6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13</meta:user-defined>
    <meta:user-defined meta:name="DCTERMS.abstract">Omgevingsvergunning Water, Lathyrus.nl B.V., ter hoogte van Nieuwveens Jaagpad 41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veens Jaagpad 2441EK Nieuwveen - AGV - AGV2026-001513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68</meta:user-defined>
    <meta:user-defined meta:name="OVERHEIDop.WsbID/DC.identifier">wsb-2026-8568</meta:user-defined>
    <meta:user-defined meta:name="OVERHEIDop.versieInformatie"/>
  </office:meta>
</office:document-meta>
</file>