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waterberging en uitstroomvoorziening in Di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waterberging en uitstroomvoorziening.</text:p>
            <text:p text:style-name="common-al">Locatie: Hengelderweg 4a Didam.</text:p>
            <text:p text:style-name="common-al">Zaaknummer: DSO2025122301229</text:p>
            <text:p text:style-name="common-al">Datum bekendmaking besluit: 1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56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6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6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aanleggen van een waterberging en uitstroomvoorziening in Didam.</meta:user-defined>
    <meta:user-defined meta:name="DCTERMS.W3CDTF/DCTERMS.available">2026-04-03</meta:user-defined>
    <meta:user-defined meta:name="DCTERMS.W3CDTF/OVERHEIDop.jaargang">2026</meta:user-defined>
    <meta:user-defined meta:name="OVERHEIDop.publicationIssue">8567</meta:user-defined>
    <meta:user-defined meta:name="OVERHEIDop.WsbID/DC.identifier">wsb-2026-8567</meta:user-defined>
    <meta:user-defined meta:name="OVERHEIDop.versieInformatie"/>
  </office:meta>
</office:document-meta>
</file>