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Tolnegenweg 1 te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voeren van water afkomstig van verhard oppervlak op een oppervlaktewaterlichaam en het graven van een oppervlaktewaterlichaam C. Deze vergunning is verleend voor de aanleg van een bedrijventerrein aan de Tolnegenweg 1 te Stroe.</text:p>
            <text:p text:style-name="common-al">De vergunning is verzonden op 1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4 april 2026 tot en met 15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4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247/D2026-01-19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6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47/D2026-01-1978</meta:user-defined>
    <meta:user-defined meta:name="DCTERMS.abstract">Omgevingsvergunning voor een wateractiviteit voor het afvoeren van water afkomstig van verhard oppervlak op een oppervlaktewaterlichaam en het graven van een oppervlaktewaterlichaam C aan de Tolnegenweg 1 te Stroe.</meta:user-defined>
    <dc:language>nl</dc:language>
    <meta:user-defined meta:name="OVERHEIDop.locatietype/OVERHEIDop.gebiedsmarkering">Vlak</meta:user-defined>
    <meta:user-defined meta:name="DC.title">Bekendmaking omgevingsvergunning voor een wateractiviteit aan Tolnegenweg 1 te Stroe</meta:user-defined>
    <meta:user-defined meta:name="DCTERMS.W3CDTF/DCTERMS.available">2026-04-03</meta:user-defined>
    <meta:user-defined meta:name="DCTERMS.W3CDTF/OVERHEIDop.jaargang">2026</meta:user-defined>
    <meta:user-defined meta:name="OVERHEIDop.publicationIssue">8566</meta:user-defined>
    <meta:user-defined meta:name="OVERHEIDop.WsbID/DC.identifier">wsb-2026-8566</meta:user-defined>
    <meta:user-defined meta:name="OVERHEIDop.versieInformatie"/>
  </office:meta>
</office:document-meta>
</file>