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twee voetgangersbruggen boven secundair water 018823 ter plaatse van Trekschuit te Werkendam sectie R nummers 3740, 4169 en 40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twee voetgangersbruggen boven secundair water 018823 ter plaatse van Trekschuit te Werkendam sectie R nummers 3740, 4169 en 4094. 
</text:p>
            <text:p text:style-name="common-al">Zaaknummer: 326113
</text:p>
            <text:p text:style-name="common-al">DSO verzoeknummer: 2026031600517
</text:p>
            <text:p text:style-name="common-al">Start bezwaartermijn: 02-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6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113</meta:user-defined>
    <meta:user-defined meta:name="DCTERMS.abstract">realiseren twee voetgangersbruggen boven secundair water 018823 ter plaatse van Trekschuit te Werkendam sectie R nummers 3740, 4169 en 4094</meta:user-defined>
    <dc:language>nl</dc:language>
    <meta:user-defined meta:name="OVERHEIDop.locatietype/OVERHEIDop.gebiedsmarkering">Vlak</meta:user-defined>
    <meta:user-defined meta:name="DC.title">Waterschap Rivierenland - verlenen omgevingsvergunning voor het realiseren van twee voetgangersbruggen boven secundair water 018823 ter plaatse van Trekschuit te Werkendam sectie R nummers 3740, 4169 en 4094</meta:user-defined>
    <meta:user-defined meta:name="DCTERMS.W3CDTF/DCTERMS.available">2026-04-03</meta:user-defined>
    <meta:user-defined meta:name="DCTERMS.W3CDTF/OVERHEIDop.jaargang">2026</meta:user-defined>
    <meta:user-defined meta:name="OVERHEIDop.publicationIssue">8563</meta:user-defined>
    <meta:user-defined meta:name="OVERHEIDop.WsbID/DC.identifier">wsb-2026-8563</meta:user-defined>
    <meta:user-defined meta:name="OVERHEIDop.versieInformatie"/>
  </office:meta>
</office:document-meta>
</file>