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396JH Baambrugge - AGV - AGV2026-00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1396JH Baambrugge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01-04-2026 12:36 en geregistreerd onder zaaknummer AGV2026-00151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10</meta:user-defined>
    <meta:user-defined meta:name="DCTERMS.abstract">Omgevingsvergunning Water, particulier, ter hoogte van Rijksstraatweg 113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1396JH Baambrugge - AGV - AGV2026-001510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61</meta:user-defined>
    <meta:user-defined meta:name="OVERHEIDop.WsbID/DC.identifier">wsb-2026-8561</meta:user-defined>
    <meta:user-defined meta:name="OVERHEIDop.versieInformatie"/>
  </office:meta>
</office:document-meta>
</file>