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Utrechthaven 3 in Nieuwegein met code HDSR7378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Utrechthaven 3 in Nieuwegein.</text:p>
            <text:p text:style-name="common-al">In de periode tussen 31 maart 2026 en 13 april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82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Utrechthaven 3 in Nieuwegein met code HDSR737879</meta:user-defined>
    <meta:user-defined meta:name="DCTERMS.W3CDTF/DCTERMS.available">2026-04-07</meta:user-defined>
    <meta:user-defined meta:name="DCTERMS.W3CDTF/OVERHEIDop.jaargang">2026</meta:user-defined>
    <meta:user-defined meta:name="OVERHEIDop.publicationIssue">8560</meta:user-defined>
    <meta:user-defined meta:name="OVERHEIDop.WsbID/DC.identifier">wsb-2026-8560</meta:user-defined>
    <meta:user-defined meta:name="OVERHEIDop.versieInformatie"/>
  </office:meta>
</office:document-meta>
</file>