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behouden van een tijdelijke dam met duiker op de locatie bij Polanerbaan 2 in Woerden met code HDSR7382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behouden van een tijdelijke dam met duiker op de locatie bij Polanerbaan 2 in Woerden. Deze aanvraag is ontvangen op 1 april 2026 en geregistreerd onder zaak 73826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27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behouden van een tijdelijke dam met duiker op de locatie bij Polanerbaan 2 in Woerden met code HDSR738268.</meta:user-defined>
    <meta:user-defined meta:name="DCTERMS.W3CDTF/DCTERMS.available">2026-04-07</meta:user-defined>
    <meta:user-defined meta:name="DCTERMS.W3CDTF/OVERHEIDop.jaargang">2026</meta:user-defined>
    <meta:user-defined meta:name="OVERHEIDop.publicationIssue">8559</meta:user-defined>
    <meta:user-defined meta:name="OVERHEIDop.WsbID/DC.identifier">wsb-2026-8559</meta:user-defined>
    <meta:user-defined meta:name="OVERHEIDop.versieInformatie"/>
  </office:meta>
</office:document-meta>
</file>