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ouwwerk realiseren waterkering Huibertgatweg 1 Eemshaven</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Noorderzijlvest heeft een aanvraag omgevingsvergunning ontvangen. Deze is gedateerd op 31 maart 2026. De aanvraag betreft ‘Bouwwerk realiseren waterkering Huibertgatweg 1 Eemshaven’.</text:p>
            <text:p text:style-name="common-al">Wat kunt u doen bij een binnengekomen aanvraag? Aanvragen voor een vergunning (reguliere procedure) worden gepubliceerd om belanghebbenden vroegtijdig op de hoogte te brengen. Er is op deze aanvragen nog geen besluit genomen. Tegen deze aanvragen kan nu nog geen bezwaar worden ingediend.  </text:p>
            <text:p text:style-name="common-al">Voor meer informatie kunt u contact opnemen met team vergunningen, bereikbaar via telefoonnummer 050 – 3048911 of per e-mail <text:a xlink:href="mailto:vergunningen@noorderzijlvest.nl" xlink:type="simple">vergunningen@noorderzijlvest.nl</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Noorderzijlvest</text:p>
            </table:table-cell>
            <table:table-cell office:value-type="string" table:style-name="header.C">
              <text:p text:style-name="headerright"><text:span text:style-name="nr">Nr. 8557</text:span><text:line-break/><text:date style:data-style-name="dag" text:fixed="true" text:date-value="2026-04-03"/><text:line-break/><text:date style:data-style-name="jaar" text:fixed="true" text:date-value="2026-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8557</text:span><text:date style:data-style-name="nicedate" text:fixed="true" text:date-value="2026-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8557</text:span><text:date style:data-style-name="nicedate" text:fixed="true" text:date-value="2026-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48/xml/MC-DRP-OmgevingsvergunningAanvraag-Web-ZM.xml</meta:user-defined>
    <meta:user-defined meta:name="OVERHEID.Waterschap/DC.creator">Waterschap Noorderzijlvest</meta:user-defined>
    <meta:user-defined meta:name="OVERHEIDop.Rubriek/DC.type">omgevingsvergunning</meta:user-defined>
    <meta:user-defined meta:name="OVERHEID.Informatietype/DC.type">officiële publicatie</meta:user-defined>
    <meta:user-defined meta:name="OVERHEID.Waterschap/DCTERMS.publisher">Waterschap Noorderzijlvest</meta:user-defined>
    <meta:user-defined meta:name="OVERHEID.Waterschap/OVERHEID.authority">Waterschap Noorderzijlvest</meta:user-defined>
    <meta:user-defined meta:name="OVERHEID.TaxonomieBeleidsagendaDecentraal/OVERHEID.category">Ruimte en infrastructuur | Organisatie en beleid</meta:user-defined>
    <meta:user-defined meta:name="OVERHEIDop.ActiviteitOmgevingsvergunning/OVERHEIDop.activiteit">natuur</meta:user-defined>
    <dc:language>nl</dc:language>
    <meta:user-defined meta:name="OVERHEIDop.locatietype/OVERHEIDop.gebiedsmarkering">Adres</meta:user-defined>
    <meta:user-defined meta:name="DC.title">Aanvraag omgevingsvergunning Bouwwerk realiseren waterkering Huibertgatweg 1 Eemshaven</meta:user-defined>
    <meta:user-defined meta:name="DCTERMS.W3CDTF/DCTERMS.available">2026-04-03</meta:user-defined>
    <meta:user-defined meta:name="DCTERMS.W3CDTF/OVERHEIDop.jaargang">2026</meta:user-defined>
    <meta:user-defined meta:name="OVERHEIDop.publicationIssue">8557</meta:user-defined>
    <meta:user-defined meta:name="OVERHEIDop.WsbID/DC.identifier">wsb-2026-8557</meta:user-defined>
    <meta:user-defined meta:name="OVERHEIDop.versieInformatie"/>
  </office:meta>
</office:document-meta>
</file>