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0863 verlengen van WF-674985 voor een peilwijziging en de aanleg van een duiker t.h.v. Hee, Tersche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03-2026 heeft het dagelijks bestuur van Wetterskip Fryslân een aanvraag ontvangen van Maatschap Ariën en Ariën te Kinnum, voor het verlengen van WF-674985 voor een peilwijziging en de aanleg van een duiker t.h.v. Hee, Terschellin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55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5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5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87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0863 verlengen van WF-674985 voor een peilwijziging en de aanleg van een duiker t.h.v. Hee, Terschelling</meta:user-defined>
    <meta:user-defined meta:name="DCTERMS.W3CDTF/DCTERMS.available">2026-04-07</meta:user-defined>
    <meta:user-defined meta:name="DCTERMS.W3CDTF/OVERHEIDop.jaargang">2026</meta:user-defined>
    <meta:user-defined meta:name="OVERHEIDop.publicationIssue">8553</meta:user-defined>
    <meta:user-defined meta:name="OVERHEIDop.WsbID/DC.identifier">wsb-2026-8553</meta:user-defined>
    <meta:user-defined meta:name="OVERHEIDop.versieInformatie"/>
  </office:meta>
</office:document-meta>
</file>