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627195849ia7e041cc-d95d-4b08-8e3d-1c148edfbc7a.png" manifest:media-type="image/x-eps"/>
  <manifest:file-entry manifest:full-path="Pictures/afb101278780ie1b12bf4-02fd-40ea-aa28-a391c3642e1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46*"/>
    </style:style>
    <style:style style:family="table-column" style:parent-style-name="colspec" style:name="id1-3-2-1-1-2-1-2">
      <style:table-column-properties style:rel-column-width="46*"/>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oornemen tot verhuur van het jachtrecht en toestemming beheer en schadebestrij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informatie</text:span>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gelegen binnen de begrenzing van het Eemskanaal en de riviertjes Tjariet en Wijmers</text:p>
                  </table:table-cell>
                </table:table-row>
                <table:table-row table:style-name="row">
                  <table:table-cell table:style-name="entry" table:number-rows-spanned="1" table:number-columns-spanned="1">
                    <text:p text:style-name="table_al">Perceel kadastraal bekend<text:span text:style-name="nadrukvet">:</text:span></text:p>
                  </table:table-cell>
                  <table:table-cell table:style-name="entry" table:number-rows-spanned="1" table:number-columns-spanned="1">
                    <text:p text:style-name="table_al">het genot van jacht, omvat 718 kadastrale percelen/perceelgedeelten (zie perceellijst Jachtgenot) en de toestemming beheer en schadebestrijding, omvat 85 kadastrale percelen/perceelgedeelten (zie perceellijst Beheer en Schadebestrijding)</text:p>
                  </table:table-cell>
                </table:table-row>
                <table:table-row table:style-name="row">
                  <table:table-cell table:style-name="entry" table:number-rows-spanned="1" table:number-columns-spanned="1">
                    <text:p text:style-name="table_al">Perceelgrootte<text:span text:style-name="nadrukvet">:</text:span></text:p>
                  </table:table-cell>
                  <table:table-cell table:style-name="entry" table:number-rows-spanned="1" table:number-columns-spanned="1">
                    <text:p text:style-name="table_al">tezamen groot ongeveer 487,8517 hectare</text:p>
                  </table:table-cell>
                </table:table-row>
              </table:table>
              <text:p text:style-name="table_bottom"/>
            </text:section>
            <text:p text:style-name="common-al">Een beeld van de objectinformatie vindt u via <text:a xlink:href="https://kadastralekaart.nl/" xlink:type="simple">https://kadastralekaart.nl</text:a></text:p>
            <text:p text:style-name="common-al"/>
            <text:p text:style-name="common-al">
            <text:span text:style-name="nadrukvet">Voornemen tot aangaan verhuur van het jachtgenot en toestemming beheer en schadebestrijding</text:span>
          </text:p>
            <text:p text:style-name="common-al">Waterschap Noorderzijlvest is voornemens om het genot van de jacht en toestemming beheer en schadebestrijding met betrekking tot bovengenoemd object (dat zijn de percelen gezamenlijk) aan WBE Bierum e.o. te verhuren voor een periode van zes (6) jaren. Het gaat om een nieuwe huurovereenkomst voor de verhuur van het genot van de jacht als bedoeld in artikel 8.3 lid 1 onderdeel d van de Omgevingswet en toestemming beheer en schadebestrijding conform artikel 11.52 lid 5 Besluit activiteiten leefomgeving (Bal) voor de uitvoering van het voorkomen en bestrijden van schade door, en het beheer van diersoorten die zijn aangewezen als vergunning vrije gevallen of waarvoor een omgevingsvergunning flora- en fauna-activiteit is afgegeven.</text:p>
            <text:p text:style-name="common-al"/>
            <text:p text:style-name="common-al">
            <text:span text:style-name="nadrukvet">Geen andere gegadigde</text:span>
          </text:p>
            <text:p text:style-name="common-al">Wij zijn van mening dat er op grond van objectieve, redelijke en toetsbare criteria slecht één serieuze gegadigde in aanmerking komt voor de verhuur. Deze gegadigde komt als enige partij in aanmerking omdat: </text:p>
            <text:list text:style-name="id1-3-2-1-1-10">
              <text:list-item text:style-override="id1-3-2-1-1-10-1">
                <text:number>•</text:number>
                <text:p text:style-name="al">Alle percelen waarop de verhuur betrekking heeft bevinden zich volledig binnen het laatst vastgestelde werkgebied van WBE Bierum e.o.; </text:p>
              </text:list-item>
              <text:list-item text:style-override="id1-3-2-1-1-10-2">
                <text:number>•</text:number>
                <text:p text:style-name="al">Het verhuurde jachtrecht wordt door de WBE Bierum e.o. doorverhuurd aan diens ledenjachtveldhouders, die deze percelen beheren en bejagen;</text:p>
              </text:list-item>
              <text:list-item text:style-override="id1-3-2-1-1-10-3">
                <text:number>•</text:number>
                <text:p text:style-name="al">De grenzen van wildbeheereenheden zijn regionaal door de Provinciale Staten vastgesteld, exclusief, nietoverlappend en worden jaarlijks geactualiseerd door de Jagersvereniging op basis van topografische kadasterondergrond;</text:p>
              </text:list-item>
              <text:list-item text:style-override="id1-3-2-1-1-10-4">
                <text:number>•</text:number>
                <text:p text:style-name="al">Hierdoor is WBE Bierum e.o. de enige organisatie die binnen dit geografisch beheergebied gebiedsdekkend jacht en faunabeheer kan uitvoeren en daarmee continuatie qua voorkoming van wildschade kan waarborgen.</text:p>
              </text:list-item>
            </text:list>
            <text:p text:style-name="common-al"/>
            <text:p text:style-name="common-al">
            <text:span text:style-name="nadrukvet">Niet eens met de voorgenomen verhuur </text:span>
          </text:p>
            <text:p text:style-name="common-al">Indien u zich niet kunt verenigen met de voorgenomen verhuur dan dient u dit uiterlijk binnen 20 kalenderdagen na datum van publicatie van deze bekendmaking, kenbaar te maken door een kort geding tegen dit voornemen aanhangig te maken bij de Rechtbank Noord-Nederland. </text:p>
            <text:p text:style-name="common-al">De termijn van 20 kalenderdagen is een vervaltermijn. Indien niet binnen deze termijn een kort geding aanhangig is gemaakt, staat het het waterschap vrij om tot voorgenomen verhuur over te gaan. </text:p>
            <text:p text:style-name="common-al"/>
            <text:p text:style-name="common-al">Het staat u in dat geval niet meer vrij om tegen al het voornoemde in rechte op te komen en/of daarop enige vordering tot schadevergoeding of welke andere aanspraak dan ook te baseren, althans heeft u uw rechten daarop verwerkt. Het waterschap en de gegadigde zouden immers onredelijk worden benadeeld indien pas na deze (duidelijk kenbaar gemaakte) termijn alsnog tegen het voornemen tot verhuur zou worden opgekomen.</text:p>
            <text:p text:style-name="common-al"/>
            <text:p text:style-name="common-al">Wanneer u een kort geding aanspant, verzoeken wij u ons hiervan op de hoogte te brengen, bij voorkeur door ons de conceptdagvaarding toe te sturen. Dit kan per e-mail aan grondzaken@noorderzijlvest.nl ter attentie van ‘vastgoed- en grondzaken’ onder vermelding van de titel van deze publicatie. </text:p>
            <text:p text:style-name="common-al"/>
            <text:p text:style-name="common-al">Namens het dagelijks bestuur van </text:p>
            <text:p text:style-name="common-al">het waterschap Noorderzijlvest:</text:p>
            <text:p text:style-name="common-al"/>
            <text:p text:style-name="common-al">Roeland van der Schaaf, dijkgraaf</text:p>
            <text:p text:style-name="common-al">Bas Tammes, secretaris-directeur</text:p>
            <text:p text:style-name="common-al"/>
            <text:p text:style-name="common-al">Perceellijst Jachtgenot</text:p>
            <text:p text:style-name="common-al">
            <draw:frame><draw:text-box><text:section text:name="plaatje_id1-3-2-1-1-27-1" text:style-name="plaatje">
              <text:p text:style-name="illustratie_id1-3-2-1-1-27-1-1"><draw:frame draw:style-name="illustratie_id1-3-2-1-1-27-1-1" text:anchor-type="paragraph" svg:width="153mm" svg:height="217.1830188679245mm"><draw:image xlink:href="Pictures/afb627195849ia7e041cc-d95d-4b08-8e3d-1c148edfbc7a.png" xlink:type="simple"/></draw:frame></text:p>
            </text:section></draw:text-box></draw:frame>
          </text:p>
            <text:p text:style-name="common-al">Perceellijst Beheer en Schadebestrijding</text:p>
            <text:p text:style-name="common-al"/>
            <text:p text:style-name="common-al">
            <draw:frame><draw:text-box><text:section text:name="plaatje_id1-3-2-1-1-30-1" text:style-name="plaatje">
              <text:p text:style-name="illustratie_id1-3-2-1-1-30-1-1"><draw:frame draw:style-name="illustratie_id1-3-2-1-1-30-1-1" text:anchor-type="paragraph" svg:width="153mm" svg:height="46.09245283018868mm"><draw:image xlink:href="Pictures/afb101278780ie1b12bf4-02fd-40ea-aa28-a391c3642e1e.png" xlink:type="simple"/></draw:frame></text:p>
            </text:section></draw:text-box></draw:fram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7-1-1" style:parent-style-name="Standard">
      <style:paragraph-properties style:line-spacing="0mm" style:text-autospace="none" ofo:line-height="0.001cm"/>
    </style:style>
    <style:style style:family="graphic" style:name="illustratie_id1-3-2-1-1-27-1-1" style:parent-style-name="Standard">
      <style:graphic-properties style:horizontal-pos="left" style:horizontal-rel="paragraph" style:vertical-pos="top" style:vertical-rel="paragraph" style:wrap="none" ofo:margin-right="3mm"/>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8552</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52</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52</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Waterschap/DC.creator">Waterschap Noorderzijlvest</meta:user-defined>
    <meta:user-defined meta:name="OVERHEID.Informatietype/DC.type">officiële publicatie</meta:user-defined>
    <meta:user-defined meta:name="OVERHEIDop.Rubriek/DC.type">participatie</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Voornemen tot verhuur van het jachtrecht en toestemming beheer en schadebestrijding</meta:user-defined>
    <meta:user-defined meta:name="DCTERMS.W3CDTF/DCTERMS.available">2026-04-03</meta:user-defined>
    <meta:user-defined meta:name="DCTERMS.W3CDTF/OVERHEIDop.jaargang">2026</meta:user-defined>
    <meta:user-defined meta:name="OVERHEIDop.publicationIssue">8552</meta:user-defined>
    <meta:user-defined meta:name="OVERHEIDop.WsbID/DC.identifier">wsb-2026-8552</meta:user-defined>
    <meta:user-defined meta:name="OVERHEIDop.versieInformatie"/>
  </office:meta>
</office:document-meta>
</file>